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 DE SPONSORING</text:p>
      <text:p text:style-name="Normal"><text:span text:style-name="T1"/></text:p>
      <text:p text:style-name="Normal"><text:span text:style-name="T1">Entre les soussignés :</text:span></text:p>
      <text:p text:style-name="Normal">La société ………………………………………………………………….., ayant son siège au (adresse de la société) ………………………………………………………………………………………………………………….., immatriculée au RCS de (lieu)……………………………………………………………………………………………, sous le numéro (n° d’immatriculation)………………………………………………………………, représentée par monsieur/madame……………………………………………………………………………………………………...........................,</text:p>
      <text:p text:style-name="Normal">ci après dénommée « le sponsor » d’une part,</text:p>
      <text:p text:style-name="P1">Et :</text:p>
      <text:p text:style-name="Normal">L’Association des Amis de Coucy-le-Château, ayant son siège au 26 avenue d’Altenkessel – 02380 Coucy-le-Château-Auffrique, représentée par monsieur CARLU Alexandre.</text:p>
      <text:p text:style-name="Normal">ci-après dénommée l’Association d’autre part.</text:p>
      <text:p text:style-name="P2">Il a été préalablement exposé ce qui suit :</text:p>
      <text:p text:style-name="Normal">L’Association a proposé au sponsor de participer à un échange publicitaire à la condition de bien vouloir lui apporter un soutien financier.</text:p>
      <text:p text:style-name="P3">ARTICLE 1 : Objet du contrat</text:p>
      <text:p text:style-name="Normal">Le sponsor apporte son soutien financier à l'Association dans le cadre du projet défini en préambule.</text:p>
      <text:p text:style-name="Normal"><text:span text:style-name="T2">ARTICLE 2 : Obligations du sponsor</text:span> </text:p>
      <text:p text:style-name="Normal">Le partenaire s'engage à fournir à l'Association un encart publicitaire au format jpeg ainsi qu'une somme minimale de 20€. Le versement peut-être effectué par chèque libellé à l'ordre de l'Association/en espèces/par virement bancaire effectué sur le compte bancaire de l'Association.</text:p>
      <text:p text:style-name="P3">ARTICLE 3 : Obligations de l'Association</text:p>
      <text:p text:style-name="Normal">L'Association s'engage à faire la promotion du sponsor pour la période d'un an à compter de la date de signature du contrat en faisant apparaître le nom et le logo du sponsor sur les supports suivants : page facebook de l'Association et de Coucy-le-Château Actu et Histoire – programmes de la Fête de la Sorcière, Picarnaval et Fête de la Terre – annonces au micro lors des différentes manifestations proposées par l'Association tout au long de l'année.</text:p>
      <text:p text:style-name="P3">ARTICLE 4 : Droits de propriété intellectuelle</text:p>
      <text:p text:style-name="Normal">L'Association autorise le sponsor à opposer le nom et le logo de l'Association sur sa documentation (y compris publicitaire) pour toute la durée du partenariat : le nom et le logo de l'Association seront fournis au sponsor sur simple demande.</text:p>
      <text:p text:style-name="Normal"><text:soft-page-break/>L'Association dispose d'un droit non commercial des images issues du sponsor, au titre de leur partenariat.</text:p>
      <text:p text:style-name="Normal"><text:span text:style-name="T2">ARTICLE 5 : Assurance</text:span></text:p>
      <text:p text:style-name="Normal">L'Association est responsable du projet, et le sponsor ne supporte aucune responsabilité quelconque.</text:p>
      <text:p text:style-name="P3">ARTICLE 6 : Résiliation de plein droit</text:p>
      <text:p text:style-name="Normal">Le présent contrat sera résilié de plein droit dans les cas de force majeure prévus par la loi.</text:p>
      <text:p text:style-name="Normal"/>
      <text:p text:style-name="Normal"><text:tab/><text:tab/><text:tab/><text:tab/><text:tab/>Fait le …....................., à …........................................, en deux <text:s text:c="47"/><text:tab/><text:tab/><text:tab/><text:tab/><text:tab/>exemplaires originaux.</text:p>
      <text:p text:style-name="Normal"/>
      <text:p text:style-name="Normal"/>
      <text:p text:style-name="Normal"/>
      <text:p text:style-name="Normal"><text:tab/>Nom du représentant sponsorisé<text:tab/><text:tab/>Nom du Président de l'Associ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lexandre</meta:initial-creator>
    <meta:creation-date>2010-04-22T22:09:00Z</meta:creation-date>
    <dc:date>2010-04-23T04:34:12.19</dc:date>
    <meta:editing-cycles>6</meta:editing-cycles>
    <meta:editing-duration>PT39M47S</meta:editing-duration>
    <meta:document-statistic meta:table-count="0" meta:image-count="0" meta:object-count="0" meta:page-count="2" meta:paragraph-count="24" meta:word-count="373" meta:character-count="2658"/>
    <meta:template xlink:type="simple" xlink:actuate="onRequest" xlink:title="" xlink:href="Normal"/>
  </office:meta>
</office:document-meta>
</file>